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Absatz-Standardschriftart" style:family="text">
      <style:text-properties fo:font-size="12pt" style:font-size-asian="12pt" style:font-size-complex="12pt"/>
    </style:style>
    <style:style style:name="P4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Listenabsatz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7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8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9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0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1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2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3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4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5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6" style:parent-style-name="Listenabsatz" style:list-style-name="WWNum2" style:family="paragraph">
      <style:paragraph-properties fo:margin-bottom="0in"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7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8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19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20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21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22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23" style:parent-style-name="Listenabsatz" style:list-style-name="WWNum2" style:family="paragraph">
      <style:paragraph-properties fo:line-height="150%" fo:margin-left="0.6895in" fo:text-indent="0in">
        <style:tab-stops/>
      </style:paragraph-properties>
      <style:text-properties fo:font-size="12pt" style:font-size-asian="12pt" style:font-size-complex="12pt"/>
    </style:style>
    <style:style style:name="P24" style:parent-style-name="Listenabsatz" style:family="paragraph">
      <style:paragraph-properties fo:margin-left="0.6895in">
        <style:tab-stops/>
      </style:paragraph-properties>
      <style:text-properties fo:font-size="12pt" style:font-size-asian="12pt" style:font-size-complex="12pt"/>
    </style:style>
    <style:style style:name="P25" style:parent-style-name="Listenabsatz" style:list-style-name="WWNum2" style:family="paragraph">
      <style:paragraph-properties fo:margin-left="0.6895in" fo:text-indent="0in">
        <style:tab-stops/>
      </style:paragraph-properties>
    </style:style>
    <style:style style:name="T26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27" style:parent-style-name="Absatz-Standardschriftart" style:family="text">
      <style:text-properties fo:font-size="12pt" style:font-size-asian="12pt" style:font-size-complex="12pt"/>
    </style:style>
    <style:style style:name="T28" style:parent-style-name="Absatz-Standardschriftart" style:family="text">
      <style:text-properties fo:font-size="12pt" style:font-size-asian="12pt" style:font-size-complex="12pt"/>
    </style:style>
    <style:style style:name="P29" style:parent-style-name="Listenabsatz" style:family="paragraph">
      <style:paragraph-properties fo:margin-left="0.6895in">
        <style:tab-stops/>
      </style:paragraph-properties>
      <style:text-properties fo:font-size="12pt" style:font-size-asian="12pt" style:font-size-complex="12pt"/>
    </style:style>
    <style:style style:name="P30" style:parent-style-name="Listenabsatz" style:list-style-name="WWNum2" style:family="paragraph">
      <style:paragraph-properties fo:margin-left="0.6895in" fo:text-indent="0in">
        <style:tab-stops/>
      </style:paragraph-properties>
      <style:text-properties fo:font-size="12pt" style:font-size-asian="12pt" style:font-size-complex="12pt"/>
    </style:style>
    <style:style style:name="P31" style:parent-style-name="Listenabsatz" style:family="paragraph">
      <style:paragraph-properties fo:margin-left="0.6895in">
        <style:tab-stops/>
      </style:paragraph-properties>
      <style:text-properties fo:font-size="12pt" style:font-size-asian="12pt" style:font-size-complex="12pt"/>
    </style:style>
    <style:style style:name="P32" style:parent-style-name="Listenabsatz" style:list-style-name="WWNum2" style:family="paragraph">
      <style:paragraph-properties fo:line-height="150%" fo:margin-left="0.6895in" fo:text-indent="0in">
        <style:tab-stops/>
      </style:paragraph-properties>
    </style:style>
    <style:style style:name="T33" style:parent-style-name="Absatz-Standardschriftart" style:family="text">
      <style:text-properties fo:font-weight="bold" style:font-weight-asian="bold" fo:font-size="12pt" style:font-size-asian="12pt" style:font-size-complex="12pt"/>
    </style:style>
    <style:style style:name="T34" style:parent-style-name="Absatz-Standardschriftart" style:family="text">
      <style:text-properties fo:font-size="12pt" style:font-size-asian="12pt" style:font-size-complex="12pt"/>
    </style:style>
    <style:style style:name="T35" style:parent-style-name="Absatz-Standardschriftart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line-height="150%"/>
      <style:text-properties fo:font-size="12pt" style:font-size-asian="12pt" style:font-size-complex="12pt"/>
    </style:style>
    <style:style style:name="P37" style:parent-style-name="Standard" style:family="paragraph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0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1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2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3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4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5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6" style:parent-style-name="Standard" style:family="paragraph">
      <style:text-properties fo:font-weight="bold" style:font-weight-asian="bold" fo:font-size="12pt" style:font-size-asian="12pt" style:font-size-complex="12pt"/>
    </style:style>
    <style:style style:name="P47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8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49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0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1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2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3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4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5" style:parent-style-name="Listenabsatz" style:list-style-name="WWNum3" style:family="paragraph">
      <style:paragraph-properties fo:line-height="150%"/>
      <style:text-properties fo:font-size="12pt" style:font-size-asian="12pt" style:font-size-complex="12pt"/>
    </style:style>
    <style:style style:name="P56" style:parent-style-name="Standard" style:family="paragraph">
      <style:text-properties fo:font-style="italic" style:font-style-asian="italic" fo:font-size="12pt" style:font-size-asian="12pt" style:font-size-complex="12pt"/>
    </style:style>
    <style:style style:name="P57" style:parent-style-name="Standard" style:family="paragraph">
      <style:text-properties fo:font-size="12pt" style:font-size-asian="12pt" style:font-size-complex="12pt"/>
    </style:style>
    <style:style style:name="P58" style:parent-style-name="Standard" style:family="paragraph"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T60" style:parent-style-name="Absatz-Standardschriftart" style:family="text">
      <style:text-properties fo:font-size="12pt" style:font-size-asian="12pt" style:font-size-complex="12pt"/>
    </style:style>
    <style:style style:name="P61" style:parent-style-name="Standard" style:family="paragraph">
      <style:text-properties fo:font-size="12pt" style:font-size-asian="12pt" style:font-size-complex="12pt"/>
    </style:style>
    <style:style style:name="T62" style:parent-style-name="Absatz-Standardschriftart" style:family="text">
      <style:text-properties fo:font-size="12pt" style:font-size-asian="12pt" style:font-size-complex="12pt"/>
    </style:style>
    <style:style style:name="T63" style:parent-style-name="Absatz-Standardschriftart" style:family="text">
      <style:text-properties fo:font-size="12pt" style:font-size-asian="12pt" style:font-size-complex="12pt"/>
    </style:style>
    <style:style style:name="P6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>
        <style:tab-stops>
          <style:tab-stop style:type="left" style:position="1.4062in"/>
        </style:tab-stops>
      </style:paragraph-properties>
      <style:text-properties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ableColumn68" style:family="table-column">
      <style:table-column-properties style:column-width="0.368in" style:use-optimal-column-width="false"/>
    </style:style>
    <style:style style:name="TableColumn69" style:family="table-column">
      <style:table-column-properties style:column-width="2.9937in" style:use-optimal-column-width="false"/>
    </style:style>
    <style:style style:name="TableColumn70" style:family="table-column">
      <style:table-column-properties style:column-width="2.9951in" style:use-optimal-column-width="false"/>
    </style:style>
    <style:style style:name="Table67" style:family="table">
      <style:table-properties style:width="6.3569in" fo:margin-left="-0.075in" table:align="lef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Row78" style:family="table-row">
      <style:table-row-properties style:min-row-height="0.3152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3152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3152in" style:use-optimal-row-height="false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3152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3152in" style:use-optimal-row-height="false"/>
    </style:style>
    <style:style style:name="TableCell2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211" style:family="table-row">
      <style:table-row-properties style:min-row-height="0.3152in" style:use-optimal-row-height="false"/>
    </style:style>
    <style:style style:name="TableCell2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21" style:family="table-cell">
      <style:table-cell-properties fo:border="0.0069in solid #00000A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Row225" style:family="table-row">
      <style:table-row-properties style:min-row-height="0.3152in" style:use-optimal-row-height="false"/>
    </style:style>
    <style:style style:name="TableCell2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28" style:parent-style-name="Standard" style:family="paragraph">
      <style:paragraph-properties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 fo:margin-bottom="0in" fo:line-height="100%"/>
      <style:text-properties fo:font-style="italic" style:font-style-asian="italic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margin-bottom="0in" fo:line-height="10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3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break-before="page"/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36" style:parent-style-name="Listenabsatz" style:list-style-name="LFO7" style:family="paragraph">
      <style:text-properties fo:font-size="16pt" style:font-size-asian="16pt" style:font-size-complex="16pt"/>
    </style:style>
    <style:style style:name="P237" style:parent-style-name="Listenabsatz" style:list-style-name="LFO7" style:family="paragraph">
      <style:text-properties fo:font-size="16pt" style:font-size-asian="16pt" style:font-size-complex="16pt"/>
    </style:style>
    <style:style style:name="P238" style:parent-style-name="Listenabsatz" style:list-style-name="LFO7" style:family="paragraph">
      <style:text-properties fo:font-size="16pt" style:font-size-asian="16pt" style:font-size-complex="16pt"/>
    </style:style>
    <style:style style:name="P239" style:parent-style-name="Listenabsatz" style:family="paragraph">
      <style:text-properties fo:font-size="16pt" style:font-size-asian="16pt" style:font-size-complex="16pt"/>
    </style:style>
    <style:style style:name="P240" style:parent-style-name="Listenabsatz" style:list-style-name="LFO7" style:family="paragraph">
      <style:text-properties fo:font-size="16pt" style:font-size-asian="16pt" style:font-size-complex="16pt"/>
    </style:style>
    <style:style style:name="P241" style:parent-style-name="Listenabsatz" style:list-style-name="LFO7" style:family="paragraph">
      <style:text-properties fo:font-size="16pt" style:font-size-asian="16pt" style:font-size-complex="16pt"/>
    </style:style>
    <style:style style:name="P242" style:parent-style-name="Listenabsatz" style:list-style-name="LFO7" style:family="paragraph">
      <style:text-properties fo:font-size="16pt" style:font-size-asian="16pt" style:font-size-complex="16pt"/>
    </style:style>
    <style:style style:name="P243" style:parent-style-name="Listenabsatz" style:list-style-name="LFO7" style:family="paragraph">
      <style:text-properties fo:font-size="16pt" style:font-size-asian="16pt" style:font-size-complex="16pt"/>
    </style:style>
    <style:style style:name="P244" style:parent-style-name="Listenabsatz" style:list-style-name="LFO7" style:family="paragraph">
      <style:text-properties fo:font-size="16pt" style:font-size-asian="16pt" style:font-size-complex="16pt"/>
    </style:style>
    <style:style style:name="P245" style:parent-style-name="Listenabsatz" style:list-style-name="LFO7" style:family="paragraph">
      <style:text-properties fo:font-size="16pt" style:font-size-asian="16pt" style:font-size-complex="16pt"/>
    </style:style>
    <style:style style:name="P246" style:parent-style-name="Listenabsatz" style:list-style-name="LFO7" style:family="paragraph">
      <style:text-properties fo:font-size="16pt" style:font-size-asian="16pt" style:font-size-complex="16pt"/>
    </style:style>
    <style:style style:name="P247" style:parent-style-name="Listenabsatz" style:list-style-name="LFO7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2">Arbeitsmaterialien für das Schuljahr:<text:s/></text:span><text:span text:style-name="T3">_____________________</text:span></text:p>
      <text:p text:style-name="P4">Klasse 5</text:p>
      <text:p text:style-name="P5">Einkaufsliste:</text:p>
      <text:list text:style-name="WWNum2">
        <text:list-item>
          <text:p text:style-name="P6">14 Papphefter A4<text:s/></text:p>
        </text:list-item>
        <text:list-item>
          <text:p text:style-name="P7">1 A5 Hefter</text:p>
        </text:list-item>
        <text:list-item>
          <text:p text:style-name="P8">5 Blöcke A4 liniert mit Rand</text:p>
        </text:list-item>
        <text:list-item>
          <text:p text:style-name="P9">5 Blöcke A4 kleinkariert mit Rand</text:p>
        </text:list-item>
        <text:list-item>
          <text:p text:style-name="P10">1 Block<text:s/>A4 Millimeterpapier</text:p>
        </text:list-item>
        <text:list-item>
          <text:p text:style-name="P11">1 Block A4 unliniert weiß</text:p>
        </text:list-item>
        <text:list-item>
          <text:p text:style-name="P12">1 Block Tonkarton A4</text:p>
        </text:list-item>
        <text:list-item>
          <text:p text:style-name="P13">1 Block Tonpapier A3</text:p>
        </text:list-item>
        <text:list-item>
          <text:p text:style-name="P14">2 A4- Hefte liniert mit Rand</text:p>
        </text:list-item>
        <text:list-item>
          <text:p text:style-name="P15">2 A4- Hefte kleinkariert mit Rand</text:p>
        </text:list-item>
        <text:list-item>
          <text:p text:style-name="P16">1 A4-Heft unliniert weiß</text:p>
        </text:list-item>
        <text:list-item>
          <text:p text:style-name="P17">1 A5-Heft kleinkariert<text:s/></text:p>
        </text:list-item>
        <text:list-item>
          <text:p text:style-name="P18">4 Heftumschläge A4, evtl. Aufkleber zum Beschriften</text:p>
        </text:list-item>
        <text:list-item>
          <text:p text:style-name="P19">1<text:s/>Portfoliomappe ( Sammelmappe mit Gummizug)</text:p>
        </text:list-item>
        <text:list-item>
          <text:p text:style-name="P20">1 Überhangfolie A4</text:p>
        </text:list-item>
        <text:list-item>
          <text:p text:style-name="P21">15 Prospekthüllen A4</text:p>
        </text:list-item>
        <text:list-item>
          <text:p text:style-name="P22">1 Hausaufgabenheft (keinen Kalender)</text:p>
        </text:list-item>
        <text:list-item>
          <text:p text:style-name="P23">3 Heftstreifen</text:p>
        </text:list-item>
      </text:list>
      <text:p text:style-name="P24"/>
      <text:list text:style-name="WWNum2" text:continue-numbering="true">
        <text:list-item>
          <text:p text:style-name="P25"><text:span text:style-name="T26">In die Federmappe gehören:</text:span><text:span text:style-name="T27"><text:s/>Schere, Kleber, Geodreieck, Lineal 15 cm, Zirkel, Spitzer, Füller + Ersatzpatronen, Buntstift</text:span><text:span text:style-name="T28">e, Filzstifte/Fineliner, mind. 2 Bleistifte, Tintenkiller, Radiergummi, mind. 1 Folienstift (trocken abwischbarer Boardmarker)</text:span></text:p>
        </text:list-item>
      </text:list>
      <text:p text:style-name="P29"/>
      <text:list text:style-name="WWNum2" text:continue-numbering="true">
        <text:list-item>
          <text:p text:style-name="P30">Strapazierfähige Sportbekleidung (auch für draußen) Sportschuhe mit stabiler abriebfester Sohle</text:p>
        </text:list-item>
      </text:list>
      <text:p text:style-name="P31"/>
      <text:list text:style-name="WWNum2" text:continue-numbering="true">
        <text:list-item>
          <text:p text:style-name="P32"><text:span text:style-name="T33">Kunst:</text:span><text:span text:style-name="T34"><text:s/>A4 Zeichenblock, A3 Zeic</text:span><text:span text:style-name="T35">henblock (dickeres Papier), Farbkasten, Pinsel, Becher, Schürze/ T-Shirt, Fineliner in Schwarz, 3 Bleistifte ( H4, HB, B4-6)</text:span></text:p>
        </text:list-item>
      </text:list>
      <text:p text:style-name="P36"/>
      <text:soft-page-break/>
      <text:p text:style-name="P37">Ablauf der ersten Schultage in Klasse 5:</text:p>
      <text:p text:style-name="P38">Die ersten drei Schultage gehen von der 1.-6. Stunde.</text:p>
      <text:list text:style-name="WWNum3">
        <text:list-item>
          <text:p text:style-name="P39">anfängliches Kennenlernen in der neuen Klasse, erste Aufgabenverteilung</text:p>
        </text:list-item>
        <text:list-item>
          <text:p text:style-name="P40">Stundenplan und Räume</text:p>
        </text:list-item>
        <text:list-item>
          <text:p text:style-name="P41">Vertretungsplan</text:p>
        </text:list-item>
        <text:list-item>
          <text:p text:style-name="P42">Ausgabe der Leihbücher</text:p>
        </text:list-item>
        <text:list-item>
          <text:p text:style-name="P43">Einrichten von Arbeitsmaterialien (Hefte und Hefter)</text:p>
        </text:list-item>
        <text:list-item>
          <text:p text:style-name="P44">Methodentraining, Anlegen eines Methodenhefters</text:p>
        </text:list-item>
        <text:list-item>
          <text:p text:style-name="P45">Lernentwicklungsbögen, Festlegen der Ziele für das erste<text:s/>Halbjahr</text:p>
        </text:list-item>
      </text:list>
      <text:p text:style-name="P46">Für den ersten Schultag sind mitzubringen:</text:p>
      <text:list text:style-name="WWNum3" text:continue-numbering="true">
        <text:list-item>
          <text:p text:style-name="P47">vollständige Federmappe</text:p>
        </text:list-item>
        <text:list-item>
          <text:p text:style-name="P48">Hausaufgabenheft</text:p>
        </text:list-item>
        <text:list-item>
          <text:p text:style-name="P49">14 Schnellhefter</text:p>
        </text:list-item>
        <text:list-item>
          <text:p text:style-name="P50">je 2 Blöcke A4 kleinkariert und liniert</text:p>
        </text:list-item>
        <text:list-item>
          <text:p text:style-name="P51">1 Block unliniert weiß</text:p>
        </text:list-item>
        <text:list-item>
          <text:p text:style-name="P52">5 A4 Hefte</text:p>
        </text:list-item>
        <text:list-item>
          <text:p text:style-name="P53">A5- Heft</text:p>
        </text:list-item>
        <text:list-item>
          <text:p text:style-name="P54">Heftumschläge</text:p>
        </text:list-item>
        <text:list-item>
          <text:p text:style-name="P55">5 € für Werkmaterialien (je Halbjahr)</text:p>
        </text:list-item>
      </text:list>
      <text:p text:style-name="P56">Tonpapier,<text:s/>Tonkarton, Portfoliomappe und Überhangfolie können von den Schülern einmalig mitgebracht werden und im Klassenzimmer bleiben.</text:p>
      <text:p text:style-name="P57"/>
      <text:p text:style-name="P58">Kontaktdaten:</text:p>
      <text:p text:style-name="P59">Schule:<text:tab/><text:tab/><text:tab/><text:tab/></text:p>
      <text:p text:style-name="Standard"><text:span text:style-name="T60">Karola Stadermann · Schulleiterin</text:span></text:p>
      <text:p text:style-name="P61">Staatliche Gemeinschaftsschule Rodeberg · Brandstr. 5 · 99976 Rodeberg</text:p>
      <text:p text:style-name="Standard"><text:span text:style-name="T62">Telefon: 036026/90300 · E-Mail: <text:s/></text:span><text:a xlink:href="mailto:mail@tgs-rodeberg.de" office:target-frame-name="_top" xlink:show="replace"><text:span text:style-name="T63">mail@tgs-rodeberg.de</text:span></text:a></text:p>
      <text:p text:style-name="P64"/>
      <text:p text:style-name="P65"/>
      <text:soft-page-break/>
      <text:p text:style-name="P66">Anwesenheitsliste erster Elternabend <text:s text:c="38"/>um <text:s text:c="21"/>Uhr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Name des Kindes</text:p>
          </table:table-cell>
          <table:table-cell table:style-name="TableCell76">
            <text:p text:style-name="P77">Unterschrift Eltern/ Erzieher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8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0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1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3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4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5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6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7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9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/>
      <text:soft-page-break/>
      <text:p text:style-name="P235">Ablauf:</text:p>
      <text:list text:style-name="LFO7" text:continue-numbering="true">
        <text:list-item>
          <text:p text:style-name="P236">Begrüßung und Vorstellung der Kollegen – __________________</text:p>
        </text:list-item>
        <text:list-item>
          <text:p text:style-name="P237">Zusammensetzung der Klassen – __________________</text:p>
        </text:list-item>
        <text:list-item>
          <text:p text:style-name="P238">Raumsituation<text:s/></text:p>
        </text:list-item>
      </text:list>
      <text:p text:style-name="P239">2.<text:s/>Fremdsprache + AH 2. Fremdsprache – ________________</text:p>
      <text:list text:style-name="LFO7" text:continue-numbering="true">
        <text:list-item>
          <text:p text:style-name="P240">Materialliste und neue Fächer – ________________</text:p>
        </text:list-item>
        <text:list-item>
          <text:p text:style-name="P241">Ablauf der ersten 3 Tage – ________________________</text:p>
        </text:list-item>
        <text:list-item>
          <text:p text:style-name="P242">Hortbetreuung – Astrid</text:p>
        </text:list-item>
        <text:list-item>
          <text:p text:style-name="P243">Vorstellung Beratungslehrer und EPU – ____________________</text:p>
        </text:list-item>
        <text:list-item>
          <text:p text:style-name="P244">Kulturstunden - _________________</text:p>
        </text:list-item>
        <text:list-item>
          <text:p text:style-name="P245">Wahlzettel - _________________</text:p>
        </text:list-item>
        <text:list-item>
          <text:p text:style-name="P246">Ausfüllen der Begrüßungsmappe - ___________________</text:p>
        </text:list-item>
        <text:list-item>
          <text:p text:style-name="P247">Bücherzettel - _____________________________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de" style:country-asian="DE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 fo:font-style="normal" style:font-style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2958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anja-traute@gmx.de</meta:initial-creator>
    <dc:creator>Microsoft-Konto</dc:creator>
    <meta:creation-date>2022-02-02T07:39:00Z</meta:creation-date>
    <dc:date>2022-02-02T07:39:00Z</dc:date>
    <meta:print-date>2018-06-27T08:4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Sch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95" meta:character-count="2882" meta:row-count="20" meta:non-whitespace-character-count="2492"/>
  </office:meta>
</office:document-meta>
</file>